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style>
    <style:style style:name="T3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2pt" style:font-size-asian="12pt"/>
    </style:style>
    <style:style style:name="T37"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38" style:parent-style-name="Car.predefinitoparagrafo" style:family="text">
      <style:text-properties style:font-name="Arial" style:font-name-complex="Arial" fo:letter-spacing="0.0013in" style:text-scale="105%"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style:font-weight-complex="bold" fo:font-size="12pt" style:font-size-asian="12pt" style:font-size-complex="12pt"/>
    </style:style>
    <style:style style:name="T41" style:parent-style-name="Car.predefinitoparagrafo" style:family="text">
      <style:text-properties style:font-name="Arial" style:font-name-complex="Arial" style:font-weight-complex="bold" fo:font-size="12pt" style:font-size-asian="12pt" style:font-size-complex="12pt"/>
    </style:style>
    <style:style style:name="T42" style:parent-style-name="Car.predefinitoparagrafo" style:family="text">
      <style:text-properties style:font-name="Arial" style:font-name-complex="Arial" style:font-weight-complex="bold" fo:font-size="12pt" style:font-size-asian="12pt" style:font-size-complex="12pt"/>
    </style:style>
    <style:style style:name="P43"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44" style:parent-style-name="Car.predefinitoparagrafo" style:family="text">
      <style:text-properties style:font-name="Arial" style:font-name-complex="Arial" fo:color="#000000" fo:font-size="12pt" style:font-size-asian="12pt" style:font-size-complex="12pt"/>
    </style:style>
    <style:style style:name="T45" style:parent-style-name="Car.predefinitoparagrafo" style:family="text">
      <style:text-properties style:font-name="Arial" style:font-name-complex="Arial" fo:color="#000000" fo:font-size="12pt" style:font-size-asian="12pt" style:font-size-complex="12pt"/>
    </style:style>
    <style:style style:name="T46" style:parent-style-name="Car.predefinitoparagrafo" style:family="text">
      <style:text-properties style:font-name="Arial" style:font-name-complex="Arial" style:font-weight-complex="bold" fo:color="#000000" fo:font-size="12pt" style:font-size-asian="12pt" style:font-size-complex="12pt"/>
    </style:style>
    <style:style style:name="P47" style:parent-style-name="Normale" style:family="paragraph">
      <style:paragraph-properties style:text-autospace="none"/>
      <style:text-properties style:font-name="Arial" style:font-name-complex="Arial" fo:font-size="12pt" style:font-size-asian="12pt" style:font-size-complex="12pt"/>
    </style:style>
    <style:style style:name="P4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49"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bottom="0.1666in" fo:line-height="100%"/>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P54"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56" style:family="table-column">
      <style:table-column-properties style:column-width="3.1916in"/>
    </style:style>
    <style:style style:name="TableColumn57" style:family="table-column">
      <style:table-column-properties style:column-width="0.0083in"/>
    </style:style>
    <style:style style:name="TableColumn58" style:family="table-column">
      <style:table-column-properties style:column-width="3.4861in"/>
    </style:style>
    <style:style style:name="Table55" style:family="table">
      <style:table-properties style:width="6.6861in" fo:margin-left="0in" table:align="center"/>
    </style:style>
    <style:style style:name="TableRow59" style:family="table-row">
      <style:table-row-properties style:min-row-height="0.351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3" style:family="table-row">
      <style:table-row-properties style:min-row-height="0.35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6" style:family="table-row">
      <style:table-row-properties style:min-row-height="0.3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9" style:family="table-row">
      <style:table-row-properties style:min-row-height="0.35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4" style:family="table-row">
      <style:table-row-properties style:min-row-height="0.351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7" style:family="table-row">
      <style:table-row-properties style:min-row-height="0.351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2" style:family="table-row">
      <style:table-row-properties style:min-row-height="0.35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7" style:family="table-row">
      <style:table-row-properties style:min-row-height="0.35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text-autospace="none" fo:text-align="justify" fo:margin-bottom="0in" fo:line-height="100%"/>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93" style:parent-style-name="Car.predefinitoparagrafo" style:family="text">
      <style:text-properties style:font-name="Arial" style:font-name-complex="Arial" fo:letter-spacing="0.0013in" style:text-scale="105%" fo:font-size="12pt" style:font-size-asian="12pt" style:font-size-complex="12pt"/>
    </style:style>
    <style:style style:name="P94" style:parent-style-name="Normale" style:family="paragraph">
      <style:paragraph-properties style:text-autospace="none" fo:text-align="justify" fo:margin-bottom="0in" fo:line-height="100%"/>
      <style:text-properties style:font-name="Arial" style:font-name-complex="Arial" fo:font-size="14pt" style:font-size-asian="14pt" style:font-size-complex="14pt"/>
    </style:style>
    <style:style style:name="P9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96"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7"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8"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99"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00"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font-size="12pt" style:font-size-asian="12pt" style:font-size-complex="12pt"/>
    </style:style>
    <style:style style:name="P10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02"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10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4"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5"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6"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7" style:parent-style-name="Paragrafoelenco" style:family="paragraph">
      <style:paragraph-properties style:text-autospace="none" fo:text-align="justify" fo:margin-bottom="0.1666in" fo:line-height="100%" fo:margin-left="0.2951in" fo:text-indent="-0.2951in">
        <style:tab-stops/>
      </style:paragraph-properties>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ollegamentoipertestuale" style:family="text">
      <style:text-properties style:font-name="Arial" style:font-name-complex="Arial" fo:font-size="12pt" style:font-size-asian="12pt" style:font-size-complex="12pt"/>
    </style:style>
    <style:style style:name="T121" style:parent-style-name="Collegamentoipertestuale" style:family="text">
      <style:text-properties style:font-name="Arial" style:font-name-complex="Arial" fo:font-size="12pt" style:font-size-asian="12pt" style:font-size-complex="12pt"/>
    </style:style>
    <style:style style:name="P122" style:parent-style-name="Paragrafoelenco" style:family="paragraph">
      <style:paragraph-properties style:text-autospace="none" fo:text-align="justify" fo:margin-bottom="0.1666in" fo:line-height="100%" fo:margin-left="0.2951in" fo:text-indent="-0.2951in">
        <style:tab-stops/>
      </style:paragraph-properties>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P126"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27" style:parent-style-name="Normale" style:family="paragraph">
      <style:paragraph-properties fo:widows="0" fo:orphans="0" style:text-autospace="none" fo:text-align="justify" fo:margin-bottom="0.0833in" fo:line-height="100%"/>
    </style:style>
    <style:style style:name="T128"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Car.predefinitoparagrafo" style:family="text">
      <style:text-properties style:font-name="Arial" style:font-name-complex="Arial" fo:color="#000000"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color="#000000" fo:font-size="12pt" style:font-size-asian="12pt" style:font-size-complex="12pt"/>
    </style:style>
    <style:style style:name="T132" style:parent-style-name="Car.predefinitoparagrafo" style:family="text">
      <style:text-properties style:font-name="Arial" style:font-name-complex="Arial" fo:color="#000000" fo:font-size="12pt" style:font-size-asian="12pt" style:font-size-complex="12pt"/>
    </style:style>
    <style:style style:name="T133" style:parent-style-name="Car.predefinitoparagrafo" style:family="text">
      <style:text-properties style:font-name="Arial" style:font-name-complex="Arial" fo:color="#000000" fo:font-size="12pt" style:font-size-asian="12pt" style:font-size-complex="12pt"/>
    </style:style>
    <style:style style:name="P134" style:parent-style-name="Normale" style:family="paragraph">
      <style:paragraph-properties fo:widows="0" fo:orphans="0" style:text-autospace="none" fo:text-align="justify" fo:margin-bottom="0.0833in" fo:line-height="100%"/>
    </style:style>
    <style:style style:name="T13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Car.predefinitoparagrafo" style:family="text">
      <style:text-properties style:font-name="Arial" style:font-name-complex="Arial" fo:color="#000000"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color="#000000" fo:font-size="12pt" style:font-size-asian="12pt" style:font-size-complex="12pt"/>
    </style:style>
    <style:style style:name="T139" style:parent-style-name="Car.predefinitoparagrafo" style:family="text">
      <style:text-properties style:font-name="Arial" style:font-name-complex="Arial" fo:color="#000000" fo:font-size="12pt" style:font-size-asian="12pt" style:font-size-complex="12pt"/>
    </style:style>
    <style:style style:name="T140" style:parent-style-name="Car.predefinitoparagrafo" style:family="text">
      <style:text-properties style:font-name="Arial" style:font-name-complex="Arial" fo:color="#000000" fo:font-size="12pt" style:font-size-asian="12pt" style:font-size-complex="12pt"/>
    </style:style>
    <style:style style:name="P141" style:parent-style-name="Normale" style:family="paragraph">
      <style:paragraph-properties fo:widows="0" fo:orphans="0" style:text-autospace="none" fo:text-align="justify" fo:margin-bottom="0.0833in" fo:line-height="100%"/>
    </style:style>
    <style:style style:name="T14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Car.predefinitoparagrafo" style:family="text">
      <style:text-properties style:font-name="Arial" style:font-name-complex="Arial" fo:color="#000000" fo:font-size="12pt" style:font-size-asian="12pt" style:font-size-complex="12pt"/>
    </style:style>
    <style:style style:name="P144" style:parent-style-name="Normale" style:family="paragraph">
      <style:paragraph-properties fo:widows="0" fo:orphans="0" style:text-autospace="none" fo:text-align="justify" fo:margin-bottom="0.0833in" fo:line-height="100%"/>
    </style:style>
    <style:style style:name="T1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P147" style:parent-style-name="Normale" style:family="paragraph">
      <style:paragraph-properties fo:widows="0" fo:orphans="0" style:text-autospace="none" fo:text-align="justify" fo:margin-bottom="0.0833in" fo:line-height="100%"/>
    </style:style>
    <style:style style:name="T1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Normale" style:family="paragraph">
      <style:paragraph-properties fo:widows="0" fo:orphans="0" style:text-autospace="none" fo:text-align="justify" fo:margin-bottom="0.0833in" fo:line-height="100%"/>
    </style:style>
    <style:style style:name="T1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P178" style:parent-style-name="Normale" style:family="paragraph">
      <style:paragraph-properties fo:widows="0" fo:orphans="0" style:text-autospace="none" fo:text-align="justify" fo:margin-bottom="0.0833in" fo:line-height="100%"/>
    </style:style>
    <style:style style:name="T17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P188" style:parent-style-name="Normale" style:family="paragraph">
      <style:paragraph-properties fo:widows="0" fo:orphans="0" style:text-autospace="none" fo:text-align="justify" fo:margin-bottom="0.0833in" fo:line-height="100%"/>
    </style:style>
    <style:style style:name="T18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P196" style:parent-style-name="Normale" style:family="paragraph">
      <style:paragraph-properties fo:widows="0" fo:orphans="0" style:text-autospace="none" fo:text-align="justify" fo:margin-bottom="0.0833in" fo:line-height="100%"/>
    </style:style>
    <style:style style:name="T19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P199"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00"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P218"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19"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220"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221" style:parent-style-name="Normale" style:family="paragraph">
      <style:paragraph-properties fo:widows="0" fo:orphans="0" style:text-autospace="none" fo:text-align="justify" fo:margin-bottom="0.0833in" fo:line-height="100%"/>
    </style:style>
    <style:style style:name="T2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P224" style:parent-style-name="Normale" style:family="paragraph">
      <style:paragraph-properties fo:widows="0" fo:orphans="0" style:text-autospace="none" fo:text-align="justify" fo:margin-bottom="0in" fo:line-height="100%"/>
    </style:style>
    <style:style style:name="T2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P232"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33" style:parent-style-name="Normale" style:family="paragraph">
      <style:paragraph-properties fo:widows="0" fo:orphans="0" style:text-autospace="none" fo:text-align="justify" fo:margin-bottom="0in" fo:line-height="100%"/>
    </style:style>
    <style:style style:name="T23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complex="Arial" fo:font-size="12pt" style:font-size-asian="12pt" style:font-size-complex="12pt"/>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P248"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4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50"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51"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52"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53"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5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5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5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5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5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5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6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6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6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6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6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 procedura<text:s/></text:span><text:span text:style-name="T19">negoziata di cui<text:s/></text:span><text:span text:style-name="T20">al</text:span><text:span text:style-name="T21">l’art.<text:s/></text:span><text:span text:style-name="T22">50<text:s/></text:span><text:span text:style-name="T23">del D.Lgs. n.<text:s/></text:span><text:span text:style-name="T24">36</text:span><text:span text:style-name="T25">/20</text:span><text:span text:style-name="T26">23</text:span><text:span text:style-name="T27">,<text:s/></text:span><text:span text:style-name="T28">mediante<text:s/></text:span><text:span text:style-name="T29">utilizzo del</text:span><text:span text:style-name="T30">l</text:span><text:span text:style-name="T31">a piattaforma</text:span><text:span text:style-name="T32"><text:s/></text:span><text:span text:style-name="T33">di<text:s/></text:span><text:span text:style-name="T34">e-procurement SINTEL di ARIA S.p.A. - Azienda Regionale per l’Innovazione e gli Acquisti della Regione Lombardia</text:span><text:span text:style-name="T35">, a seguito di</text:span><text:span text:style-name="T36"><text:s/>manifestazione di</text:span><text:span text:style-name="T37"><text:s/></text:span><text:span text:style-name="T38">interesse per l’affidamento<text:s/></text:span><text:span text:style-name="T39">della fornitura<text:s/></text:span><text:span text:style-name="T40">comprensiva di trasporto, montaggio ed allacciamenti idraulici-energetici-elettrici, di n. 21 cucine complete di elettrodomestici e n. 35 arredi bagno di cui n. 21 con lavatrice da destinare a n. 21 alloggi di servizio ubicati nella regione<text:s/></text:span><text:span text:style-name="T41">L</text:span><text:span text:style-name="T42">ombardia.</text:span></text:p>
      <text:p text:style-name="P43"><text:span text:style-name="T44">b) costituirà parte integrante del contratto che sarà stipulato</text:span><text:span text:style-name="T45"><text:s/>tra la Stazione Appaltante e l’aggiudicatario</text:span><text:span text:style-name="T46">.</text:span></text:p>
      <text:p text:style-name="P47"/>
      <text:p text:style-name="P48">Patto di Integrità</text:p>
      <text:p text:style-name="P49">tra</text:p>
      <text:p text:style-name="P50"><text:span text:style-name="T51">il<text:s/></text:span><text:span text:style-name="T52">Reparto Tecnico Logistico Amministrativo Lombardia della Guardia di Finanza<text:s/></text:span><text:span text:style-name="T53">(di seguito e per brevità “Re.T.L.A. Lombardia della Guardia di Finanza”)</text:span></text:p>
      <text:p text:style-name="P54">e</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Denominazione operatore economico:</text:p>
            <text:p text:style-name="P62">(di seguito per brevità “Operatore Economico”)</text:p>
          </table:table-cell>
          <table:covered-table-cell/>
          <table:covered-table-cell/>
        </table:table-row>
        <table:table-row table:style-name="TableRow63">
          <table:table-cell table:style-name="TableCell64" table:number-columns-spanned="3">
            <text:p text:style-name="P65">sede legale:</text:p>
          </table:table-cell>
          <table:covered-table-cell/>
          <table:covered-table-cell/>
        </table:table-row>
        <table:table-row table:style-name="TableRow66">
          <table:table-cell table:style-name="TableCell67" table:number-columns-spanned="3">
            <text:p text:style-name="P68">Via/Corso/Piazza:</text:p>
          </table:table-cell>
          <table:covered-table-cell/>
          <table:covered-table-cell/>
        </table:table-row>
        <table:table-row table:style-name="TableRow69">
          <table:table-cell table:style-name="TableCell70" table:number-columns-spanned="2">
            <text:p text:style-name="P71">Codice fiscale:<text:s/></text:p>
          </table:table-cell>
          <table:covered-table-cell/>
          <table:table-cell table:style-name="TableCell72">
            <text:p text:style-name="P73">Partita IVA:</text:p>
          </table:table-cell>
        </table:table-row>
        <table:table-row table:style-name="TableRow74">
          <table:table-cell table:style-name="TableCell75" table:number-columns-spanned="3">
            <text:p text:style-name="P76">rappresentata da:</text:p>
          </table:table-cell>
          <table:covered-table-cell/>
          <table:covered-table-cell/>
        </table:table-row>
        <table:table-row table:style-name="TableRow77">
          <table:table-cell table:style-name="TableCell78">
            <text:p text:style-name="P79">nato a:<text:s/></text:p>
          </table:table-cell>
          <table:table-cell table:style-name="TableCell80" table:number-columns-spanned="2">
            <text:p text:style-name="P81">il:</text:p>
          </table:table-cell>
          <table:covered-table-cell/>
        </table:table-row>
        <table:table-row table:style-name="TableRow82">
          <table:table-cell table:style-name="TableCell83">
            <text:p text:style-name="P84">in qualità di:<text:s/></text:p>
          </table:table-cell>
          <table:table-cell table:style-name="TableCell85" table:number-columns-spanned="2">
            <text:p text:style-name="P86">munito dei relativi poteri</text:p>
          </table:table-cell>
          <table:covered-table-cell/>
        </table:table-row>
        <table:table-row table:style-name="TableRow87">
          <table:table-cell table:style-name="TableCell88" table:number-columns-spanned="3">
            <text:p text:style-name="P89"><text:span text:style-name="T90">impresa concorrente alla</text:span><text:span text:style-name="T91"><text:s/>manifestazione di</text:span><text:span text:style-name="T92"><text:s/></text:span><text:span text:style-name="T93">interesse a partecipare alla procedura negoziata ai sensi dell’art. 50, comma 2, del d.lgs. 36/2023</text:span></text:p>
          </table:table-cell>
          <table:covered-table-cell/>
          <table:covered-table-cell/>
        </table:table-row>
      </table:table>
      <text:p text:style-name="P94"/>
      <text:p text:style-name="P95">Premesso:</text:p>
      <text:list text:style-name="LFO2" text:continue-numbering="true">
        <text:list-item>
          <text:p text:style-name="P96">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97">che con l’inserimento del “Patto di Integrità”:</text:p>
        </text:list-item>
      </text:list>
      <text:list text:style-name="LFO3" text:continue-numbering="true">
        <text:list-item>
          <text:p text:style-name="P98">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99">nella lettera di affidamento/lettera di incarico/contratto si intende garantire<text:s/>una corretta e trasparente esecuzione delle prestazioni oggetto<text:s/>dell’affidamento;</text:p>
        </text:list-item>
      </text:list>
      <text:p text:style-name="P100"/>
      <text:soft-page-break/>
      <text:p text:style-name="P101">in osservanza con quanto previsto:</text:p>
      <text:list text:style-name="LFO2" text:continue-numbering="true">
        <text:list-item>
          <text:p text:style-name="P102">dalla Legge 6 novembre 2012, n. 190, art. 1, comma 17 recante “Disposizioni per<text:s/>la prevenzione e la repressione della corruzione e dell’illegalità nella pubblica<text:s/>amministrazione”;</text:p>
        </text:list-item>
        <text:list-item>
          <text:p text:style-name="P103">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104">dal Decreto legislativo 14 marzo 2013, n. 33 recante “Riordino della disciplina<text:s/>riguardante gli obblighi di pubblicità, trasparenza e diffusione di informazioni da<text:s/>parte delle pubbliche amministrazioni”;</text:p>
        </text:list-item>
        <text:list-item>
          <text:p text:style-name="P105">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106">dal “Codice di comportamento dei dipendenti del Ministero dell’Economia e delle<text:s/>Finanze” adottato con provvedimento del Ministro in data 10 aprile 2015 e<text:s/>registrato alla Corte dei Conti in data 7 maggio 2015;</text:p>
        </text:list-item>
        <text:list-item>
          <text:p text:style-name="P107"><text:span text:style-name="T108">dal Piano Triennale</text:span><text:span text:style-name="T109"><text:s/></text:span><text:span text:style-name="T110">di Prevenzione della<text:s/></text:span><text:span text:style-name="T111">Corruzione (P.T.P.C.) 2026 – 2028</text:span><text:span text:style-name="T112"><text:s/>elaborato dal Comando Generale della Guardia di Finanza - Direzione Pianificazione Strategica e Controllo,<text:s/></text:span><text:span text:style-name="T113">approvato con decreto del Ministero dell’Economia e delle Finanze in data 23 gennaio 2026,<text:s/></text:span><text:span text:style-name="T114">in adesione a quanto previsto dall’art. 1, co</text:span><text:span text:style-name="T115">mma</text:span><text:span text:style-name="T116"><text:s/>8, della legge 6 novembre 2012, n. 190 e alla Deliberazione dell’Autorità Nazionale Anticorruzione ANAC n. 831 del 03</text:span><text:span text:style-name="T117"><text:s/>agosto<text:s/></text:span><text:span text:style-name="T118">2016, che prevede l’adozione dei Patti di Integrità tra le misure anticorruzione obbligatorie ai sensi del P.N.A.,</text:span><text:span text:style-name="T119"><text:s/>accessibile al seguente link:<text:s/></text:span><text:a xlink:href="https://amministrazionetrasparente.gdf.gov.it/it/amministrazione-trasparente/altri-contenuti/prevenzione-della-corruzione/piano-triennale-per-la-prevenzione-della-corruzione-e-della-trasparenza-ptpct/anno-2026" office:target-frame-name="_top" xlink:show="replace"><text:span text:style-name="T120">https://amministrazionetrasparente.gdf.gov.it/it/amministrazione-trasparente/altri-contenuti/prevenzione-della-corruzione/piano-triennale-per-la-prevenzione-della-corruzione-e-della-trasparenza-ptpct/anno-2026</text:span></text:a><text:span text:style-name="T121">;</text:span></text:p>
        </text:list-item>
        <text:list-item>
          <text:p text:style-name="P122"><text:span text:style-name="T123">dal D.Lgs. n. 36/2023 e ss.mm.ii., recante il “</text:span><text:span text:style-name="T124">Codice dei contratti pubblici</text:span><text:span text:style-name="T125">”.</text:span></text:p>
        </text:list-item>
      </text:list>
      <text:p text:style-name="P126">si conviene quanto segue</text:p>
      <text:p text:style-name="P127"><text:span text:style-name="T128">Articolo 1<text:s/></text:span><text:span text:style-name="T129">(Ambito di applicazione). Il presente Patto di Integrità reca la disciplina dei comportamenti degli operatori economici e dei dipendenti del<text:s/></text:span><text:span text:style-name="T130">Re.T.L.A. Lombardia della Guardia di Finanza</text:span><text:span text:style-name="T131"><text:s/>nell’ambito delle procedure di affidamento e gestione degli appalti di lavor</text:span><text:span text:style-name="T132">i, servizi e forniture, e deve</text:span><text:span text:style-name="T133"><text:s/>altresì considerarsi allegato alla documentazione di gara di cui costituisce parte integrante e sostanziale.<text:s/></text:span></text:p>
      <text:p text:style-name="P134"><text:span text:style-name="T135">Articolo 2</text:span><text:span text:style-name="T136">. Il presente Patto di Integrità stabilisce la reciproca, formale obbligazione del<text:s/></text:span><text:span text:style-name="T137">Re.T.L.A. Lombardia della Guardia di Finanza</text:span><text:span text:style-name="T138"><text:s/>(</text:span><text:span text:style-name="T139">Stazione Appaltante</text:span><text:span text:style-name="T140">)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41"><text:span text:style-name="T142">Articolo 3</text:span><text:span text:style-name="T143">.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soft-page-break/>
      <text:p text:style-name="P144"><text:span text:style-name="T145">Articolo 4</text:span><text:span text:style-name="T146">. Il Re.T.L.A. Lombardia della Guardia di Finanza si impegna a rendere pubblici i dati più rilevanti riguardanti la gara di cui al presente Patto di Integrità, ai sensi del D.Lgs. 33/2013.<text:s/></text:span></text:p>
      <text:p text:style-name="P147"><text:span text:style-name="T148">Articolo 5</text:span><text:span text:style-name="T149">.<text:s/></text:span><text:span text:style-name="T150">Il sottoscritto Operatore Economico</text:span><text:span text:style-name="T151">, soggetto concorrente,<text:s/></text:span><text:span text:style-name="T152">in persona del rappresentante legale o del suo procuratore speciale,<text:s/></text:span><text:span text:style-name="T153">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 gara in oggetto o di contratto.</text:span><text:span text:style-name="T154"><text:s/>L’Operatore Economico si impegna, altresì, a segnalare eventuali situazioni di conflitto di interesse, di cui sia a conoscenza, rispetto al personale del Re.T.L.A. Lombardia della Guardia di Finanza.</text:span></text:p>
      <text:p text:style-name="P155"><text:span text:style-name="T156">Articolo 6</text:span><text:span text:style-name="T157">.<text:s/></text:span><text:span text:style-name="T158">Il sottoscritto Operatore Economico</text:span><text:span text:style-name="T159">, soggetto concorrente,<text:s/></text:span><text:span text:style-name="T160">in persona del rappresentante legale o del suo procuratore speciale,<text:s/></text:span><text:span text:style-name="T161">dichiara, altresì,<text:s/></text:span><text:span text:style-name="T162">di non trovarsi in situazioni di controllo o di collegamento (formale e/o sostanziale) con altri concorrenti</text:span><text:span text:style-name="T163"><text:s/></text:span><text:span text:style-name="T164">e<text:s/></text:span><text:span text:style-name="T165">che non si è accordat</text:span><text:span text:style-name="T166">o</text:span><text:span text:style-name="T167"><text:s/>e non si accorderà con altri soggetti interessati all’assegnazione del contratto per limitare in alcun modo la concorrenza. L</text:span><text:span text:style-name="T168">’Operatore Economico</text:span><text:span text:style-name="T169"><text:s/>sarà altresì tenut</text:span><text:span text:style-name="T170">o</text:span><text:span text:style-name="T171"><text:s/>responsabile nei confronti del Re.T.L.A. Lombardia della Guardia di Finanza del comportamento de</text:span><text:span text:style-name="T172">gli operatori</text:span><text:span text:style-name="T173"><text:s/>a l</text:span><text:span text:style-name="T174">ui<text:s/></text:span><text:span text:style-name="T175">collegat</text:span><text:span text:style-name="T176">i</text:span><text:span text:style-name="T177">.<text:s/></text:span></text:p>
      <text:p text:style-name="P178"><text:span text:style-name="T179">Articolo 7</text:span><text:span text:style-name="T180">.<text:s/></text:span><text:span text:style-name="T181">Il sottoscritto Operatore Economico</text:span><text:span text:style-name="T182">, soggetto concorrente, dichiara, ai fini dell’applicazione dell’art. 53, comma 16<text:s/></text:span><text:span text:style-name="T183">ter</text:span><text:span text:style-name="T184">, del<text:s/></text:span><text:span text:style-name="T185">D.Lgs. n. 165/2001, di non aver concluso contratti di lavoro subordinato o autonomo e comunque di non aver attribuito incarichi ad<text:s/></text:span><text:span text:style-name="T186">ex<text:s/></text:span><text:span text:style-name="T187">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188"><text:span text:style-name="T189">Articolo 8</text:span><text:span text:style-name="T190">.<text:s/></text:span><text:span text:style-name="T191"><text:s/></text:span><text:span text:style-name="T192">Il sottoscritto Operatore Economico</text:span><text:span text:style-name="T193">,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text:span><text:span text:style-name="T194">congruo ammontare dovuto per i servizi legittimi</text:span><text:span text:style-name="T195">”.<text:s/></text:span></text:p>
      <text:p text:style-name="P196"><text:span text:style-name="T197">Articolo 9<text:s/></text:span><text:span text:style-name="T198">(Violazione del Patto di Integrità).<text:s/></text:span></text:p>
      <text:p text:style-name="P199">Il sottoscritto Operatore Economico,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200"><text:span text:style-name="T201">esclusione del concorrente dalla gara (a norma dell’art. 1</text:span><text:span text:style-name="T202">,</text:span><text:span text:style-name="T203"><text:s/>comma 17</text:span><text:span text:style-name="T204">,</text:span><text:span text:style-name="T205"><text:s/>della Legge n. 190/2012 e<text:s/></text:span><text:span text:style-name="T206">degli artt.</text:span><text:span text:style-name="T207"><text:s/></text:span><text:span text:style-name="T208">94 e 95</text:span><text:span text:style-name="T209"><text:s/>del D.Lgs. n.<text:s/></text:span><text:span text:style-name="T210">36</text:span><text:span text:style-name="T211">/20</text:span><text:span text:style-name="T212">23</text:span><text:span text:style-name="T213">) e l’incameramento della cauzione provvisoria<text:s/></text:span><text:span text:style-name="T214">ovvero</text:span><text:span text:style-name="T215">, qualora la violazione sia riscontrata in un momento successivo all’aggiudicazione, l’applicazione di una penale del 5% del<text:s/></text:span><text:span text:style-name="T216">valore<text:s/></text:span><text:span text:style-name="T217">del contratto;</text:span></text:p>
        </text:list-item>
        <text:list-item>
          <text:p text:style-name="P218">la revoca dell’aggiudicazione, la risoluzione di diritto del contratto eventualmente sottoscritto ai sensi e per gli effetti dell’art. 1456 del codice civile e l’incameramento della cauzione definitiva presentata dall’operatore economico per la stipula del contratto a garanzia della buona esecuzione del contratto;</text:p>
        </text:list-item>
        <text:list-item>
          <text:p text:style-name="P219">esclusione dell’Operatore Economico<text:s/>da affidamenti diretti e/o dalle gare indette dal Re.T.L.A. Lombardia della Guardia di Finanza per 5 (cinque) anni.<text:s/></text:p>
        </text:list-item>
      </text:list>
      <text:p text:style-name="P220">In ogni caso alla dichiarazione di violazione consegue la segnalazione del fatto all’Autorità Nazionale Anticorruzione ed alle competenti Autorità per l’applicazione delle sanzioni di cui all’art. 222 del<text:s/>D.Lgs. n.<text:s/>36/2023, fatta salva l’eventuale responsabilità penale ed<text:s/><text:soft-page-break/>amministrativa che potrebbe comunque derivare dall’inosservanza predetta.<text:s/></text:p>
      <text:p text:style-name="P221"><text:span text:style-name="T222">Articolo 10<text:s/></text:span><text:span text:style-name="T223">(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224"><text:span text:style-name="T225">Articolo 11</text:span><text:span text:style-name="T226">.</text:span><text:span text:style-name="T227"><text:s/>Ogni controversia relativa all’interpretazione ed esecuzione o mancata esecuzione del presente Patto di Integrità fra il<text:s/></text:span><text:span text:style-name="T228">Re.T.L.A. Lombardia della Guardia di Finanza<text:s/></text:span><text:span text:style-name="T229">e concorrenti e tra gli stessi concorrenti sarà risolta dal Foro di<text:s/></text:span><text:span text:style-name="T230">Milano</text:span><text:span text:style-name="T231"><text:s/>(Autorità Giudiziaria competente).<text:s/></text:span></text:p>
      <text:p text:style-name="P232"/>
      <text:p text:style-name="P233"><text:span text:style-name="T234">Articolo 1</text:span><text:span text:style-name="T235">2</text:span><text:span text:style-name="T236">.<text:s/></text:span><text:span text:style-name="T237">Il presente Patto di Integrità – composto da<text:s/></text:span><text:span text:style-name="T238">4 (quattro</text:span><text:span text:style-name="T239">)</text:span><text:span text:style-name="T240"><text:s/>pagine – deve essere</text:span><text:span text:style-name="T241"><text:s/></text:span><text:span text:style-name="T242">obbligatoriamente sottoscritto in calce dal legale rappresentante<text:s/></text:span><text:span text:style-name="T243">dell’Operatore Economico</text:span><text:span text:style-name="T244"><text:s/></text:span><text:span text:style-name="T245">e, in caso di concorrente costituito da R.T.I. o da Consorzio non ancora</text:span><text:span text:style-name="T246"><text:s/></text:span><text:span text:style-name="T247">costituiti, da tutti i soggetti che costituiranno, in seguito, i predetti R.T.I. o Consorzio.</text:span></text:p>
      <text:p text:style-name="P248"/>
      <text:p text:style-name="P249"/>
      <text:p text:style-name="P250"/>
      <text:p text:style-name="P251"><text:s/>[Luogo e Data] …………………………………………………<text:s/></text:p>
      <text:p text:style-name="P252"/>
      <text:p text:style-name="P253"/>
      <text:p text:style-name="P254">Per l’impresa<text:s/></text:p>
      <text:p text:style-name="P255"/>
      <text:p text:style-name="P256">……….……………………………………….<text:s/></text:p>
      <text:p text:style-name="P257"/>
      <text:p text:style-name="P258"/>
      <text:p text:style-name="P259">Il legale rappresentante<text:s/></text:p>
      <text:p text:style-name="P260"/>
      <text:p text:style-name="P261">……….……………………………………….<text:s/></text:p>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F0" style:page-layout-name="PL0">
      <style:header>
        <text:p text:style-name="P2"><text:span text:style-name="T3">SEGUE<text:s/></text:span><text:span text:style-name="T4">ALLEGATO<text:s/></text:span><text:span text:style-name="T5">2</text:span><text:span text:style-name="T6"><text:s/>“Patto di Integrità”</text:span><text:span text:style-name="T7"><text:tab/></text:span></text:p>
      </style:header>
      <style:footer>
        <text:p text:style-name="P8"><text:span text:style-name="T9"><text:page-number text:fixed="false">4</text:page-number></text:span></text:p>
        <text:p text:style-name="Pièdipagina"/>
      </style:footer>
      <style:header-first>
        <text:p text:style-name="P10"><text:span text:style-name="T11">ALLEGATO<text:s/></text:span><text:span text:style-name="T12">2</text:span><text:span text:style-name="T13"><text:s/>“Patto di Integrità”</text:span></text:p>
      </style:header-first>
      <style:footer-first>
        <text:p text:style-name="P14">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cata Giuseppe - VBRIG</meta:initial-creator>
    <dc:creator>Costa Federica - MAR</dc:creator>
    <meta:creation-date>2026-04-28T14:01:00Z</meta:creation-date>
    <dc:date>2026-04-28T14:01:00Z</dc:date>
    <meta:print-date>2024-12-17T10:37:00Z</meta:print-date>
    <meta:template xlink:href="Normal.dotm" xlink:type="simple"/>
    <meta:editing-cycles>2</meta:editing-cycles>
    <meta:editing-duration>PT0S</meta:editing-duration>
    <meta:document-statistic meta:page-count="4" meta:paragraph-count="22" meta:word-count="1663" meta:character-count="11124" meta:row-count="79" meta:non-whitespace-character-count="9483"/>
  </office:meta>
</office:document-meta>
</file>